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0f8f8e"/>
    </style:style>
    <style:style style:name="P2" style:family="paragraph" style:parent-style-name="Standard">
      <style:paragraph-properties fo:margin-top="0cm" fo:margin-bottom="0cm" style:contextual-spacing="false" fo:line-height="115%" fo:orphans="0" fo:widows="0"/>
      <style:text-properties style:font-name="Arial" fo:font-size="12pt" officeooo:paragraph-rsid="000f8f8e" style:font-name-asian="Times New Roman1" style:font-size-asian="12pt" style:language-asian="pl" style:country-asian="PL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Arial" fo:font-size="12pt" officeooo:paragraph-rsid="000f8f8e" style:font-name-asian="Times New Roman1" style:font-size-asian="12pt" style:language-asian="pl" style:country-asian="PL" style:font-name-complex="Arial1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Arial" fo:font-size="12pt" fo:letter-spacing="-0.005cm" officeooo:paragraph-rsid="000f8f8e" style:font-name-asian="Times New Roman1" style:font-size-asian="12pt" style:language-asian="pl" style:country-asian="PL" style:font-name-complex="Arial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officeooo:paragraph-rsid="000f8f8e"/>
    </style:style>
    <style:style style:name="P6" style:family="paragraph" style:parent-style-name="Standard">
      <loext:graphic-properties draw:fill="solid" draw:fill-color="#ffffff"/>
      <style:paragraph-properties fo:margin-left="0.067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ff"/>
      <style:text-properties style:font-name="Arial" fo:font-size="12pt" officeooo:paragraph-rsid="000f8f8e" style:font-name-asian="Times New Roman1" style:font-size-asian="12pt" style:language-asian="pl" style:country-asian="PL" style:font-name-complex="Arial1" style:font-size-complex="12pt"/>
    </style:style>
    <style:style style:name="P7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ff"/>
      <style:text-properties officeooo:paragraph-rsid="000f8f8e"/>
    </style:style>
    <style:style style:name="P8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ff"/>
      <style:text-properties style:font-name="Arial" fo:font-size="15pt" fo:font-weight="bold" officeooo:paragraph-rsid="000f8f8e" style:font-name-asian="Times New Roman1" style:font-size-asian="15pt" style:language-asian="pl" style:country-asian="PL" style:font-weight-asian="bold" style:font-name-complex="Arial1" style:font-size-complex="15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051cm" fo:margin-right="0cm" fo:margin-top="0.499cm" fo:margin-bottom="0cm" style:contextual-spacing="false" fo:line-height="115%" fo:orphans="0" fo:widows="0" fo:text-indent="0cm" style:auto-text-indent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0f8f8e"/>
    </style:style>
    <style:style style:name="P10" style:family="paragraph" style:parent-style-name="Standard">
      <loext:graphic-properties draw:fill="solid" draw:fill-color="#ffffff"/>
      <style:paragraph-properties fo:margin-left="0.051cm" fo:margin-right="0cm" fo:margin-top="0.499cm" fo:margin-bottom="0cm" style:contextual-spacing="false" fo:line-height="115%" fo:orphans="0" fo:widows="0" fo:text-indent="0cm" style:auto-text-indent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" fo:font-size="12pt" fo:letter-spacing="-0.002cm" fo:font-style="italic" officeooo:paragraph-rsid="000f8f8e" style:font-name-asian="Times New Roman1" style:font-size-asian="12pt" style:language-asian="pl" style:country-asian="PL" style:font-style-asian="italic" style:font-name-complex="Arial1" style:font-size-complex="12pt" style:font-style-complex="italic"/>
    </style:style>
    <style:style style:name="P11" style:family="paragraph" style:parent-style-name="Standard">
      <loext:graphic-properties draw:fill="solid" draw:fill-color="#ffffff"/>
      <style:paragraph-properties fo:margin-left="0.051cm" fo:margin-right="5.69cm" fo:margin-top="0cm" fo:margin-bottom="0cm" style:contextual-spacing="false" fo:line-height="115%" fo:orphans="0" fo:widows="0" fo:text-indent="0cm" style:auto-text-indent="false" fo:background-color="#ffffff"/>
      <style:text-properties officeooo:paragraph-rsid="000f8f8e"/>
    </style:style>
    <style:style style:name="P12" style:family="paragraph" style:parent-style-name="Standard">
      <loext:graphic-properties draw:fill="solid" draw:fill-color="#ffffff"/>
      <style:paragraph-properties fo:margin-left="0.568cm" fo:margin-right="0cm" fo:margin-top="0cm" fo:margin-bottom="0cm" style:contextual-spacing="false" fo:line-height="150%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f8f8e"/>
    </style:style>
    <style:style style:name="P13" style:family="paragraph" style:parent-style-name="Standard">
      <loext:graphic-properties draw:fill="solid" draw:fill-color="#ffffff"/>
      <style:paragraph-properties fo:margin-left="0.55cm" fo:margin-right="0cm" fo:margin-top="0cm" fo:margin-bottom="0cm" style:contextual-spacing="false" fo:line-height="150%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f8f8e"/>
    </style:style>
    <style:style style:name="P14" style:family="paragraph" style:parent-style-name="Standard">
      <loext:graphic-properties draw:fill="solid" draw:fill-color="#ffffff"/>
      <style:paragraph-properties fo:margin-left="0.448cm" fo:margin-right="0cm" fo:margin-top="0cm" fo:margin-bottom="0cm" style:contextual-spacing="false" fo:line-height="150%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3676"/>
    </style:style>
    <style:style style:name="P15" style:family="paragraph" style:parent-style-name="Standard" style:master-page-name="">
      <loext:graphic-properties draw:fill="solid" draw:fill-color="#ffffff"/>
      <style:paragraph-properties fo:margin-left="0.4cm" fo:margin-right="0cm" fo:margin-top="0cm" fo:margin-bottom="0cm" style:contextual-spacing="false" fo:line-height="150%" fo:orphans="0" fo:widows="0" fo:text-indent="-0.4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3676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3676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75ae"/>
    </style:style>
    <style:style style:name="P18" style:family="paragraph" style:parent-style-name="Standard">
      <loext:graphic-properties draw:fill="solid" draw:fill-color="#ffffff"/>
      <style:paragraph-properties fo:margin-left="0cm" fo:margin-right="-0.499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#ffffff" style:writing-mode="lr-tb"/>
      <style:text-properties style:font-name="Arial" fo:font-size="12pt" fo:letter-spacing="-0.005cm" fo:font-weight="normal" officeooo:paragraph-rsid="000f8f8e" style:font-name-asian="Times New Roman1" style:font-size-asian="12pt" style:language-asian="pl" style:country-asian="PL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Num8">
      <loext:graphic-properties draw:fill="solid" draw:fill-color="#ffffff"/>
      <style:paragraph-properties fo:margin-top="0.483cm" fo:margin-bottom="0cm" style:contextual-spacing="false" fo:line-height="115%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officeooo:paragraph-rsid="001314c4"/>
    </style:style>
    <style:style style:name="P20" style:family="paragraph" style:parent-style-name="Standard" style:list-style-name="WWNum8">
      <loext:graphic-properties draw:fill="solid" draw:fill-color="#ffffff"/>
      <style:paragraph-properties fo:margin-top="0.483cm" fo:margin-bottom="0cm" style:contextual-spacing="false" fo:line-height="115%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" fo:font-size="12pt" fo:font-style="italic" officeooo:paragraph-rsid="001314c4" style:font-name-asian="Times New Roman1" style:font-size-asian="12pt" style:language-asian="pl" style:country-asian="PL" style:font-style-asian="italic" style:font-name-complex="Arial1" style:font-size-complex="12pt" style:font-style-complex="italic"/>
    </style:style>
    <style:style style:name="P21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0f8f8e"/>
    </style:style>
    <style:style style:name="P22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0f8f8e"/>
    </style:style>
    <style:style style:name="P23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1314c4"/>
    </style:style>
    <style:style style:name="P24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0f8f8e"/>
    </style:style>
    <style:style style:name="P25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officeooo:paragraph-rsid="001314c4"/>
    </style:style>
    <style:style style:name="P26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4pt" fo:font-style="italic" officeooo:rsid="000f8f8e" officeooo:paragraph-rsid="000f8f8e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P27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" fo:font-size="14pt" fo:font-style="italic" officeooo:rsid="0010d7cc" officeooo:paragraph-rsid="000f8f8e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P28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Arial" fo:font-size="14pt" fo:letter-spacing="-0.002cm" fo:font-style="italic" officeooo:paragraph-rsid="000f8f8e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P29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" fo:font-size="14pt" fo:letter-spacing="-0.002cm" fo:font-style="italic" officeooo:rsid="000f8f8e" officeooo:paragraph-rsid="000f8f8e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P30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Arial" fo:font-size="14pt" fo:letter-spacing="-0.002cm" fo:font-style="italic" officeooo:rsid="000f8f8e" officeooo:paragraph-rsid="001314c4" style:font-name-asian="Times New Roman1" style:font-size-asian="12.25pt" style:language-asian="pl" style:country-asian="PL" style:font-style-asian="italic" style:font-name-complex="Arial1" style:font-size-complex="14pt" style:font-style-complex="italic"/>
    </style:style>
    <style:style style:name="P31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Arial" fo:font-size="14pt" fo:letter-spacing="-0.002cm" fo:font-style="italic" officeooo:rsid="000f8f8e" officeooo:paragraph-rsid="000f8f8e" style:font-name-asian="Times New Roman1" style:font-size-asian="12.25pt" style:language-asian="pl" style:country-asian="PL" style:font-style-asian="italic" style:font-name-complex="Arial1" style:font-size-complex="14pt" style:font-style-complex="italic"/>
    </style:style>
    <style:style style:name="P32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" fo:font-size="12pt" officeooo:paragraph-rsid="000f8f8e" style:font-name-asian="Times New Roman1" style:font-size-asian="12pt" style:language-asian="pl" style:country-asian="PL" style:font-name-complex="Arial1" style:font-size-complex="12pt"/>
    </style:style>
    <style:style style:name="P33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50%" fo:orphans="0" fo:widows="0" fo:background-color="#ffffff">
        <style:tab-stops>
          <style:tab-stop style:position="0.601cm"/>
        </style:tab-stops>
      </style:paragraph-properties>
      <style:text-properties officeooo:paragraph-rsid="000f8f8e"/>
    </style:style>
    <style:style style:name="P34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officeooo:paragraph-rsid="000f8f8e"/>
    </style:style>
    <style:style style:name="P35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0f8f8e"/>
    </style:style>
    <style:style style:name="P36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officeooo:paragraph-rsid="000f8f8e"/>
    </style:style>
    <style:style style:name="P37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officeooo:paragraph-rsid="000f8f8e"/>
    </style:style>
    <style:style style:name="P38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officeooo:paragraph-rsid="000f8f8e"/>
    </style:style>
    <style:style style:name="P39" style:family="paragraph" style:parent-style-name="Standard" style:list-style-name="WWNum9">
      <loext:graphic-properties draw:fill="solid" draw:fill-color="#ffffff"/>
      <style:paragraph-properties fo:margin-left="6.918cm" fo:margin-right="-2.734cm" fo:margin-top="1.431cm" fo:margin-bottom="0cm" style:contextual-spacing="false" fo:line-height="150%" fo:text-align="justify" style:justify-single-word="false" fo:orphans="0" fo:widows="0" fo:text-indent="0.702cm" style:auto-text-indent="false" fo:background-color="#ffffff"/>
      <style:text-properties style:font-name="Arial" fo:font-size="12pt" fo:letter-spacing="-0.004cm" officeooo:paragraph-rsid="000f8f8e" style:font-name-asian="Times New Roman1" style:font-size-asian="12pt" style:language-asian="pl" style:country-asian="PL" style:font-name-complex="Arial1" style:font-size-complex="12pt"/>
    </style:style>
    <style:style style:name="P40" style:family="paragraph" style:parent-style-name="Standard" style:list-style-name="WWNum9">
      <loext:graphic-properties draw:fill="solid" draw:fill-color="#ffffff"/>
      <style:paragraph-properties fo:margin-left="8.061cm" fo:margin-right="-2.235cm" fo:margin-top="1.448cm" fo:margin-bottom="0cm" style:contextual-spacing="false" fo:line-height="115%" fo:orphans="0" fo:widows="0" fo:text-indent="0cm" style:auto-text-indent="false" fo:background-color="#ffffff"/>
      <style:text-properties style:font-name="Arial" fo:font-size="12pt" fo:letter-spacing="-0.019cm" officeooo:paragraph-rsid="000f8f8e" style:font-name-asian="Times New Roman1" style:font-size-asian="12pt" style:language-asian="pl" style:country-asian="PL" style:font-name-complex="Arial1" style:font-size-complex="12pt"/>
    </style:style>
    <style:style style:name="P41" style:family="paragraph" style:parent-style-name="Standard" style:list-style-name="WWNum9">
      <loext:graphic-properties draw:fill="solid" draw:fill-color="#ffffff"/>
      <style:paragraph-properties fo:margin-left="5.69cm" fo:margin-right="-1.734cm" fo:margin-top="1.533cm" fo:margin-bottom="0cm" style:contextual-spacing="false" fo:line-height="115%" fo:orphans="0" fo:widows="0" fo:text-indent="4.47cm" style:auto-text-indent="false" fo:background-color="#ffffff"/>
      <style:text-properties style:font-name="Arial" fo:font-size="12pt" fo:letter-spacing="-0.005cm" officeooo:paragraph-rsid="000f8f8e" style:font-name-asian="Times New Roman1" style:font-size-asian="12pt" style:language-asian="pl" style:country-asian="PL" style:font-name-complex="Arial1" style:font-size-complex="12pt"/>
    </style:style>
    <style:style style:name="P42" style:family="paragraph" style:parent-style-name="Standard" style:list-style-name="WWNum9">
      <loext:graphic-properties draw:fill="solid" draw:fill-color="#ffffff"/>
      <style:paragraph-properties fo:margin-left="1.27cm" fo:margin-right="-1.734cm" fo:margin-top="1.533cm" fo:margin-bottom="0cm" style:contextual-spacing="false" fo:line-height="115%" fo:orphans="0" fo:widows="0" fo:text-indent="4.47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5cm" officeooo:paragraph-rsid="000f8f8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2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3" style:family="text">
      <style:text-properties style:font-name="Arial" fo:font-size="12pt" officeooo:rsid="00113676" style:font-name-asian="Times New Roman1" style:font-size-asian="12pt" style:language-asian="pl" style:country-asian="PL" style:font-name-complex="Arial1" style:font-size-complex="12pt" style:font-weight-complex="bold"/>
    </style:style>
    <style:style style:name="T4" style:family="text">
      <style:text-properties style:font-name="Arial" fo:font-size="12pt" officeooo:rsid="00113676" style:font-name-asian="Times New Roman1" style:font-size-asian="12pt" style:language-asian="pl" style:country-asian="PL" style:font-name-complex="Arial1" style:font-size-complex="12pt"/>
    </style:style>
    <style:style style:name="T5" style:family="text">
      <style:text-properties style:font-name="Arial" fo:font-size="12pt" fo:letter-spacing="-0.005cm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style:font-name="Arial" fo:font-size="12pt" fo:letter-spacing="-0.002cm" style:font-name-asian="Times New Roman1" style:font-size-asian="12pt" style:language-asian="pl" style:country-asian="PL" style:font-name-complex="Arial1" style:font-size-complex="12pt"/>
    </style:style>
    <style:style style:name="T7" style:family="text">
      <style:text-properties style:font-name="Arial" fo:font-size="12pt" fo:letter-spacing="-0.002cm" officeooo:rsid="00113676" style:font-name-asian="Times New Roman1" style:font-size-asian="12pt" style:language-asian="pl" style:country-asian="PL" style:font-name-complex="Arial1" style:font-size-complex="12pt"/>
    </style:style>
    <style:style style:name="T8" style:family="text">
      <style:text-properties style:font-name="Arial" fo:font-size="12pt" fo:letter-spacing="-0.035cm" style:font-name-asian="Times New Roman1" style:font-size-asian="12pt" style:language-asian="pl" style:country-asian="PL" style:font-name-complex="Arial1" style:font-size-complex="12pt"/>
    </style:style>
    <style:style style:name="T9" style:family="text">
      <style:text-properties style:font-name="Arial" fo:font-size="12pt" fo:font-style="italic" style:font-name-asian="Times New Roman1" style:font-size-asian="12pt" style:language-asian="pl" style:country-asian="PL" style:font-style-asian="italic" style:font-name-complex="Arial1" style:font-size-complex="12pt" style:font-style-complex="italic"/>
    </style:style>
    <style:style style:name="T10" style:family="text">
      <style:text-properties style:font-name="Arial" fo:font-size="12pt" fo:letter-spacing="-0.004cm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style:font-name="Arial" fo:font-size="12pt" fo:letter-spacing="-0.004cm" officeooo:rsid="00113676" style:font-name-asian="Times New Roman1" style:font-size-asian="12pt" style:language-asian="pl" style:country-asian="PL" style:font-name-complex="Arial1" style:font-size-complex="12pt"/>
    </style:style>
    <style:style style:name="T12" style:family="text">
      <style:text-properties style:font-name="Arial" fo:font-size="12pt" fo:letter-spacing="-0.004cm" officeooo:rsid="001175ae" style:font-name-asian="Times New Roman1" style:font-size-asian="12pt" style:language-asian="pl" style:country-asian="PL" style:font-name-complex="Arial1" style:font-size-complex="12pt"/>
    </style:style>
    <style:style style:name="T13" style:family="text">
      <style:text-properties style:font-name="Arial" fo:font-size="12pt" fo:letter-spacing="-0.004cm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T14" style:family="text">
      <style:text-properties style:font-name="Arial" fo:font-size="12pt" fo:letter-spacing="-0.007cm" style:font-name-asian="Times New Roman1" style:font-size-asian="12pt" style:language-asian="pl" style:country-asian="PL" style:font-name-complex="Arial1" style:font-size-complex="12pt"/>
    </style:style>
    <style:style style:name="T15" style:family="text">
      <style:text-properties style:font-name="Arial" fo:font-size="12pt" fo:letter-spacing="-0.007cm" officeooo:rsid="00113676" style:font-name-asian="Times New Roman1" style:font-size-asian="12pt" style:language-asian="pl" style:country-asian="PL" style:font-name-complex="Arial1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T17" style:family="text">
      <style:text-properties style:font-name="Arial" fo:font-size="14pt" fo:letter-spacing="-0.002cm" fo:font-style="italic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18" style:family="text">
      <style:text-properties style:font-name="Arial" fo:font-size="14pt" fo:letter-spacing="-0.002cm" fo:font-style="italic" officeooo:rsid="000f8f8e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19" style:family="text">
      <style:text-properties style:font-name="Arial" fo:font-size="14pt" fo:letter-spacing="-0.002cm" fo:font-style="italic" officeooo:rsid="001314c4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20" style:family="text">
      <style:text-properties style:font-name="Arial" fo:font-size="14pt" fo:letter-spacing="-0.002cm" fo:font-style="italic" officeooo:rsid="000f8f8e" style:font-name-asian="Times New Roman1" style:font-size-asian="12.25pt" style:language-asian="pl" style:country-asian="PL" style:font-style-asian="italic" style:font-name-complex="Arial1" style:font-size-complex="14pt" style:font-style-complex="italic"/>
    </style:style>
    <style:style style:name="T21" style:family="text">
      <style:text-properties style:font-name="Arial" fo:font-size="14pt" fo:font-style="italic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22" style:family="text">
      <style:text-properties style:font-name="Arial" fo:font-size="14pt" fo:font-style="italic" officeooo:rsid="000f8f8e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23" style:family="text">
      <style:text-properties style:font-name="Arial" fo:font-size="14pt" fo:font-style="italic" officeooo:rsid="0010d7cc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24" style:family="text">
      <style:text-properties style:font-name="Arial" fo:font-size="14pt" fo:font-style="italic" officeooo:rsid="001314c4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25" style:family="text">
      <style:text-properties style:font-name="Arial" fo:font-size="14pt" style:font-name-asian="Times New Roman1" style:font-size-asian="14pt" style:language-asian="pl" style:country-asian="PL" style:font-name-complex="Arial1" style:font-size-complex="14pt"/>
    </style:style>
    <style:style style:name="T26" style:family="text">
      <style:text-properties style:font-name="Arial" fo:font-size="14pt" fo:letter-spacing="-0.005cm" fo:font-style="italic" officeooo:rsid="00113676" style:font-name-asian="Times New Roman1" style:font-size-asian="14pt" style:language-asian="pl" style:country-asian="PL" style:font-style-asian="italic" style:font-name-complex="Arial1" style:font-size-complex="14pt" style:font-style-complex="italic"/>
    </style:style>
    <style:style style:name="T27" style:family="text">
      <style:text-properties officeooo:rsid="001738a2"/>
    </style:style>
    <style:style style:name="T28" style:family="text">
      <style:text-properties officeooo:rsid="00187d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akło nad Notecią, <text:span text:style-name="T27">24.09.</text:span>2021 r.</text:p>
      <text:p text:style-name="P3"><text:span text:style-name="T27">C</text:span>A<text:span text:style-name="T27">iAS</text:span>.<text:span text:style-name="T27">2</text:span><text:span text:style-name="T28">1</text:span><text:span text:style-name="T27">1</text:span>.<text:span text:style-name="T27">1</text:span>.2021</text:p>
      <text:p text:style-name="P3"/>
      <text:p text:style-name="P5"><text:span text:style-name="T1"><text:s text:c="68"/><text:tab/> <text:s text:c="51"/><text:tab/></text:span><text:span text:style-name="T6"> <text:s text:c="15"/></text:span></text:p>
      <text:p text:style-name="P4"/>
      <text:p text:style-name="P6"/>
      <text:p text:style-name="P8">ZAPYTANIE CENOWE</text:p>
      <text:p text:style-name="P7"/>
      <text:p text:style-name="P9"><text:span text:style-name="T8">1.</text:span><text:span text:style-name="T1"><text:tab/></text:span><text:span text:style-name="T6">Zamawiający: <text:s text:c="2"/></text:span><text:span text:style-name="T17"><text:s/>Powiatowe Centrum Pomocy Rodzinie w Nakle nad Notecią</text:span></text:p>
      <text:p text:style-name="P10"><text:s text:c="24"/></text:p>
      <text:p text:style-name="P11"><text:span text:style-name="T16">zaprasza do złożenia ofert na</text:span><text:span text:style-name="T1">:</text:span></text:p>
      <text:list xml:id="list1811131595" text:style-name="WWNum8">
        <text:list-item>
          <text:p text:style-name="P19"><text:span text:style-name="T1">Przedmiot zamówienia: <text:s text:c="5"/></text:span><text:span text:style-name="T21">Utwardzenie</text:span><text:span text:style-name="T25"> </text:span><text:span text:style-name="T21">terenu przy Centrum Akceptacji <text:s text:c="14"/></text:span></text:p>
          <text:p text:style-name="P19"><text:span text:style-name="T21"><text:s text:c="16"/>i <text:s/>Aktywności <text:s/>Społecznej w Paterku (Specyfikacja – Załącznik nr 1)</text:span><text:span text:style-name="T9"> </text:span></text:p>
          <text:p text:style-name="P20"/>
        </text:list-item>
        <text:list-item>
          <text:p text:style-name="P21"><text:span text:style-name="T1">Termin realizacji zamówienia: <text:s text:c="3"/></text:span><text:span text:style-name="T21">do </text:span><text:span text:style-name="T22">30.11.2021 r.</text:span></text:p>
          <text:p text:style-name="P26"/>
        </text:list-item>
        <text:list-item>
          <text:p text:style-name="P22"><text:span text:style-name="T6">Okres gwarancji:</text:span><text:span text:style-name="T17"> <text:s text:c="3"/>5 lat</text:span></text:p>
          <text:p text:style-name="P28"/>
        </text:list-item>
        <text:list-item>
          <text:p text:style-name="P23"><text:span text:style-name="T1">Miejsce i termin złożenia oferty: <text:s text:c="3"/></text:span><text:span text:style-name="T17">Powiatowe Centrum Pomocy Rodzinie <text:s text:c="12"/></text:span></text:p>
          <text:p text:style-name="P23"><text:span text:style-name="T17"><text:s text:c="15"/>w <text:s/>Nakle nad Notecią </text:span><text:span text:style-name="T18">ul. Dąbrowskiego 46, </text:span><text:a xlink:type="simple" xlink:href="mailto:info@pcpr-naklo.pl" text:style-name="Internet_20_link" text:visited-style-name="Visited_20_Internet_20_Link">info@pcpr-naklo.pl</text:a><text:span text:style-name="T18">; <text:s text:c="18"/></text:span></text:p>
          <text:p text:style-name="P23"><text:span text:style-name="T18"><text:s text:c="14"/></text:span><text:span text:style-name="T19">do 30.09.2021 r.</text:span></text:p>
          <text:p text:style-name="P29"/>
        </text:list-item>
        <text:list-item>
          <text:p text:style-name="P24"><text:span text:style-name="T1">Termin otwarcia ofert: </text:span><text:span text:style-name="T22">0</text:span><text:span text:style-name="T24">1</text:span><text:span text:style-name="T22">.</text:span><text:span text:style-name="T23">1</text:span><text:span text:style-name="T24">0</text:span><text:span text:style-name="T23">.2021 r.</text:span></text:p>
          <text:p text:style-name="P27"/>
        </text:list-item>
        <text:list-item>
          <text:p text:style-name="P25"><text:span text:style-name="T6">Warunki płatności: <text:s text:c="4"/></text:span><text:span text:style-name="T20">w terminie 14 dni od zakończenia inwestycji na podstawie <text:s/></text:span></text:p>
          <text:p text:style-name="P30"><text:s text:c="38"/>wystawionej faktury.</text:p>
          <text:p text:style-name="P31"/>
        </text:list-item>
        <text:list-item>
          <text:p text:style-name="P21"><text:span text:style-name="T5">Osoba upoważniona do kontaktu z wykonawcami: </text:span><text:span text:style-name="T26">Daniel Karabasz tel. 515-353-872</text:span></text:p>
        </text:list-item>
      </text:list>
      <text:p text:style-name="P2"/>
      <text:list xml:id="list1925487411" text:style-name="WWNum9">
        <text:list-item>
          <text:p text:style-name="P32">Sposób przygotowania oferty: ofertę należy sporządzić w formie pisemnej, w języku polskim.</text:p>
          <text:p text:style-name="P32"/>
        </text:list-item>
        <text:list-item>
          <text:p text:style-name="P33"><text:span text:style-name="T13">Treść oferty</text:span><text:span text:style-name="T10">:</text:span></text:p>
        </text:list-item>
      </text:list>
      <text:p text:style-name="P1"><text:span text:style-name="T4">10.1. </text:span><text:span text:style-name="T1">Nazwa wykonawcy<text:tab/>……...</text:span></text:p>
      <text:list xml:id="list1676666446" text:style-name="WWNum10">
        <text:list-header>
          <text:p text:style-name="P34"><text:span text:style-name="T4">10.2. </text:span><text:span text:style-name="T1">Adres wykonawcy<text:tab/>…….…</text:span></text:p>
          <text:p text:style-name="P35"><text:span text:style-name="T11">10.3. </text:span><text:span text:style-name="T10">NIP <text:s text:c="6"/></text:span><text:span text:style-name="T1"><text:tab/>……...</text:span></text:p>
          <text:p text:style-name="P36"><text:span text:style-name="T4">10.4. </text:span><text:span text:style-name="T1">Regon<text:tab/>……...</text:span></text:p>
          <text:p text:style-name="P37"><text:soft-page-break/><text:span text:style-name="T4">10.5. </text:span><text:span text:style-name="T1">Nr rachunku bankowego<text:tab/>…….…</text:span></text:p>
          <text:p text:style-name="P38"><text:span text:style-name="T7">10.6. </text:span><text:span text:style-name="T6">Oferuję wykonanie przedmiotu zamówienia za:</text:span></text:p>
        </text:list-header>
      </text:list>
      <text:p text:style-name="P12"><text:span text:style-name="T10"><text:s text:c="4"/>Cenę netto</text:span><text:span text:style-name="T1"><text:tab/></text:span><text:span text:style-name="T6">zł (słownie złotych</text:span><text:span text:style-name="T1"><text:tab/>..</text:span><text:span text:style-name="T2">)</text:span></text:p>
      <text:p text:style-name="P13"><text:span text:style-name="T5"><text:s text:c="5"/>Podatek VAT</text:span><text:span text:style-name="T1"><text:tab/></text:span><text:span text:style-name="T6">zł (słownie złotych</text:span><text:span text:style-name="T1"><text:tab/>..</text:span><text:span text:style-name="T2">)</text:span></text:p>
      <text:p text:style-name="P14"><text:span text:style-name="T10"><text:s text:c="6"/>Cenę brutto</text:span><text:span text:style-name="T1"><text:tab/>.</text:span><text:span text:style-name="T6">zł (słownie złotych</text:span><text:span text:style-name="T1"><text:tab/>…</text:span><text:span text:style-name="T2">)</text:span></text:p>
      <text:p text:style-name="P15"><text:span text:style-name="T3">10.7. </text:span><text:span text:style-name="T1">Oświadczam, że zapoznałem się z opisem przedmiotu zamówienia i nie wnoszę do niego zastrzeżeń.</text:span></text:p>
      <text:p text:style-name="P16"><text:span text:style-name="T7">10.8. </text:span><text:span text:style-name="T6">Termin realizacji zamówienia……………………………………………………………..…</text:span></text:p>
      <text:p text:style-name="P17"><text:span text:style-name="T15">10.9. </text:span><text:span text:style-name="T14">Okres gwarancji</text:span><text:span text:style-name="T1"> ……………………………………………………...……………….….…..</text:span></text:p>
      <text:p text:style-name="P17"><text:span text:style-name="T12">10.10. </text:span><text:span text:style-name="T10">Potwierdzam termin realizacji zamówienia do dnia</text:span><text:span text:style-name="T1"> ……………………………..…...….</text:span></text:p>
      <text:p text:style-name="P17"><text:span text:style-name="T12">10.11. </text:span><text:span text:style-name="T10">Wyrażam zgodę na warunki płatności określone w zapytaniu cenowym.</text:span></text:p>
      <text:list xml:id="list122015534857365" text:continue-list="list1925487411" text:style-name="WWNum9">
        <text:list-header>
          <text:p text:style-name="P39"><text:s text:c="42"/>data ...........................</text:p>
          <text:p text:style-name="P40"><text:s text:c="14"/>podpis wykonawcy lub osoby upoważnionej</text:p>
          <text:p text:style-name="P41"><text:s text:c="55"/>pieczątka wykonawcy</text:p>
          <text:list>
            <text:list-header>
              <text:p text:style-name="P42"><text:tab/><text:tab/><text:tab/></text:p>
            </text:list-header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74cm" fo:margin-right="2.75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08:27:15.415000000</meta:creation-date>
    <dc:date>2021-09-24T12:20:15.173000000</dc:date>
    <meta:editing-duration>PT22M2S</meta:editing-duration>
    <meta:editing-cycles>10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8" meta:word-count="213" meta:character-count="2003" meta:non-whitespace-character-count="1378"/>
  </office:meta>
</office:document-meta>
</file>