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50000001232FC3C4F332E98A9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ize-complex="11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normal" officeooo:paragraph-rsid="000ca9d3" style:font-size-asian="11pt" style:font-size-complex="11pt"/>
    </style:style>
    <style:style style:name="P3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0pt" fo:letter-spacing="normal" fo:font-style="normal" fo:font-weight="normal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officeooo:paragraph-rsid="000d8152"/>
    </style:style>
    <style:style style:name="P7" style:family="paragraph" style:parent-style-name="Standard">
      <style:paragraph-properties fo:text-align="end" style:justify-single-word="false"/>
      <style:text-properties style:font-name="Calibri1" fo:font-size="11pt" officeooo:rsid="000b2703" style:font-size-asian="11pt" style:font-size-complex="11pt"/>
    </style:style>
    <style:style style:name="P8" style:family="paragraph" style:parent-style-name="Footer">
      <style:paragraph-properties fo:margin-left="-2cm" fo:margin-right="-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fo:font-size="9pt" officeooo:paragraph-rsid="000d8152" style:font-size-asian="9pt" style:font-size-complex="9pt"/>
    </style:style>
    <style:style style:name="T1" style:family="text">
      <style:text-properties officeooo:rsid="000b2703"/>
    </style:style>
    <style:style style:name="T2" style:family="text">
      <style:text-properties style:font-name="Calibri" style:font-style-asian="normal" style:font-weight-asian="normal" style:font-name-complex="Calibri2"/>
    </style:style>
    <style:style style:name="T3" style:family="text">
      <style:text-properties style:font-name="Calibri1" fo:font-size="11pt" officeooo:rsid="000b2703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ca9d3"/>
    </style:style>
    <style:style style:name="T6" style:family="text">
      <style:text-properties officeooo:rsid="000d8152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 4" text:anchor-type="char" svg:x="-0.954cm" svg:y="-0.905cm" svg:width="17.911cm" svg:height="2.305cm" draw:z-index="0"><draw:image xlink:href="Pictures/1000000000000A50000001232FC3C4F332E98A9B.jpg" xlink:type="simple" xlink:show="embed" xlink:actuate="onLoad" draw:mime-type="image/jpeg"/><svg:desc>C:\Users\maria.najdul\Documents\MARYSIA\A. Rodzina w Centrum\Działania promocyjno-informacyjne\Oznaczenia RwC\grafika\p.naklo-logotypy2.jpg</svg:desc></draw:frame></text:p>
      <text:p text:style-name="P4">FORMULARZ OFERTY</text:p>
      <text:p text:style-name="P4"/>
      <text:p text:style-name="P3">......................................................</text:p>
      <text:p text:style-name="P3">(miejscowość, data)</text:p>
      <text:p text:style-name="P3"/>
      <text:p text:style-name="P1">WYKONAWCA</text:p>
      <text:p text:style-name="P1">..............................................................................</text:p>
      <text:p text:style-name="P1">..............................................................................</text:p>
      <text:p text:style-name="P5">(NAZWA FIRMY, IMIĘ, NAZWISKO, ADRES)</text:p>
      <text:p text:style-name="P5">TELEFON/FAX......................................................</text:p>
      <text:p text:style-name="P1"><text:span text:style-name="T4">E-MAIL...</text:span>.............................................................…</text:p>
      <text:p text:style-name="P1"/>
      <text:p text:style-name="P1">W nawiązaniu do zapytania ofertowego z dn. ……...…...dotyczącego ŚWIADCZENIA USŁUG TRANSPORTOWYCH <text:span text:style-name="T6">ZWIĄZANYCH Z PRZEWOZEM </text:span><text:s/><text:span text:style-name="T5">NA ZAJĘCIA PROFILAKTYCZNO- WYCHOWAWCZE </text:span>dla grupy <text:span text:style-name="T1">ok.15 </text:span><text:s/>osób</text:p>
      <text:p text:style-name="P2">Oferuję świadczenie USŁUG TRANSPORTOWYCH ZWIĄZANYCH Z PRZEWOZEM NA <text:span text:style-name="T5">ZAJĘCIA PROFILAKTYCZNO- WYCHOWAWCZE</text:span> <text:s/>w ramach projektu "<text:span text:style-name="T1">Rodzina w Centrum 3</text:span>"- <text:span text:style-name="T2">współfinansowanego przez Unię Europejską, zadanie 2. Działania na rzecz wzmocnienia procesu usamodzielniania wychowanków pieczy zastępczej, umożliwiające ich pełen udział w życiu społecznym; <text:s/>Zajęcia profilaktyczno- wychowawcze, </text:span>za cenę:</text:p>
      <text:p text:style-name="P1">Cena brutto za 1km ...........................................................................................................................................................</text:p>
      <text:p text:style-name="P1">Liczba kilometrów ...................................................................................................................................................</text:p>
      <text:p text:style-name="P1">Cena łączna brutto ...........................................................................................................................................................</text:p>
      <text:p text:style-name="P1">Cena łączna brutto słownie................................................................................................................................................</text:p>
      <text:p text:style-name="P1">..............................................................................</text:p>
      <text:p text:style-name="P6">…………………………..<text:line-break/><text:span text:style-name="T3">pieczątka/ podpis</text:span></text:p>
      <text:p text:style-name="P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2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/>
    <style:style style:name="Nagłówek_20_Znak" style:display-name="Nagłówek Znak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2cm" fo:margin-right="-2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fo:font-size="9pt" officeooo:paragraph-rsid="000d815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Projekt współfinansowany ze środków Europejskiego Funduszu Społecznego</text:p>
        <text:p text:style-name="MP1">w ramach Regionalnego Programu Operacyjnego Województwa Kujawsko - Pomorskiego na lata 2014 - 2020,</text:p>
        <text:p text:style-name="MP1">Oś priorytetowa 9  Solidarne społeczeństwo, Działanie 9.3 Rozwój usług zdrowotnych i społecznych, Poddziałanie 9.3.2 Rozwój usług społecznych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6M42S</meta:editing-duration>
    <meta:editing-cycles>5</meta:editing-cycles>
    <meta:generator>LibreOffice/7.1.4.2$Windows_X86_64 LibreOffice_project/a529a4fab45b75fefc5b6226684193eb000654f6</meta:generator>
    <dc:date>2021-10-18T07:36:41.286000000</dc:date>
    <meta:document-statistic meta:table-count="0" meta:image-count="1" meta:object-count="0" meta:page-count="2" meta:paragraph-count="20" meta:word-count="140" meta:character-count="2090" meta:non-whitespace-character-count="1965"/>
  </office:meta>
</office:document-meta>
</file>