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4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</style:style>
    <style:style style:name="P4" style:family="paragraph" style:parent-style-name="Heading_20_4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161353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161353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2cbeef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368aa6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officeooo:paragraph-rsid="0037e6c8"/>
    </style:style>
    <style:style style:name="P9" style:family="paragraph" style:parent-style-name="Heading_20_4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0%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105a4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1ea0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4a1a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13150e" fo:background-color="#ffffff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13d80d" fo:background-color="#ffffff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14a1a1" fo:background-color="#ffffff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f2cca" fo:background-color="#ffffff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7c2b1" fo:background-color="#ffffff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13d80d" fo:background-color="#ffff00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27c2b1" fo:background-color="#ffff00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3pt" officeooo:paragraph-rsid="0011ea01" style:font-size-asian="2.59999990463257pt" style:font-size-complex="3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4a1a1"/>
    </style:style>
    <style:style style:name="P23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19141f"/>
    </style:style>
    <style:style style:name="P24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2e24da"/>
    </style:style>
    <style:style style:name="P25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3320c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2963b9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2a5de6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3150e" fo:background-color="#ffffff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a55a" style:font-size-asian="12pt" style:font-size-complex="12pt"/>
    </style:style>
    <style:style style:name="P31" style:family="paragraph" style:parent-style-name="Text_20_body">
      <style:paragraph-properties fo:margin-left="0.132cm" fo:margin-right="0.132cm" fo:margin-top="0cm" fo:margin-bottom="0cm" style:contextual-spacing="false" fo:line-height="16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4a1a1" style:font-size-asian="12pt" style:font-size-complex="12pt"/>
    </style:style>
    <style:style style:name="P32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6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a55a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cbeef" style:font-size-asian="12pt" style:font-size-complex="12pt"/>
    </style:style>
    <style:style style:name="P35" style:family="paragraph" style:parent-style-name="Heading_20_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e24da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247cm" style:contextual-spacing="false" fo:line-height="160%" fo:text-align="start" style:justify-single-word="false" fo:orphans="2" fo:widows="2"/>
      <style:text-properties fo:color="#000000" loext:opacity="100%" style:font-name="Times New Roman" fo:font-size="12pt" officeooo:rsid="00252a67" officeooo:paragraph-rsid="00252a67" style:font-size-asian="12pt" style:font-size-complex="12pt"/>
    </style:style>
    <style:style style:name="P37" style:family="paragraph" style:parent-style-name="Text_20_body">
      <style:paragraph-properties fo:margin-top="0cm" fo:margin-bottom="0.247cm" style:contextual-spacing="false" fo:line-height="100%" fo:text-align="end" style:justify-single-word="false" fo:orphans="2" fo:widows="2"/>
      <style:text-properties fo:color="#000000" loext:opacity="100%" style:font-name="Times New Roman" fo:font-size="12pt" officeooo:rsid="00176546" officeooo:paragraph-rsid="0039c2e3" style:font-size-asian="12pt" style:font-size-complex="12pt"/>
    </style:style>
    <style:style style:name="P38" style:family="paragraph" style:parent-style-name="Text_20_body">
      <style:paragraph-properties fo:margin-top="0cm" fo:margin-bottom="0.247cm" style:contextual-spacing="false" fo:line-height="100%" fo:text-align="end" style:justify-single-word="false" fo:orphans="2" fo:widows="2"/>
      <style:text-properties fo:color="#000000" loext:opacity="100%" style:font-name="Times New Roman" fo:font-size="12pt" officeooo:rsid="0039c2e3" officeooo:paragraph-rsid="0039c2e3" style:font-size-asian="12pt" style:font-size-complex="12pt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128669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277905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1e1d2d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128669" fo:background-color="#ffffff" loext:char-shading-value="0" style:font-name-asian="TimesNewRomanPSMT" style:font-size-asian="12pt" style:font-name-complex="TimesNewRomanPSM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9141f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62e3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0de2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34e0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353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5dde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546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1db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094e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0b63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b8b1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a5de6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bfc3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320cd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353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141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a33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681f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7303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f079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a5de6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c2aa6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5fde9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f243" fo:background-color="#ffffff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0de2" fo:background-color="#ffffff" loext:char-shading-value="0" style:font-size-asian="12pt" style:font-size-complex="12pt"/>
    </style:style>
    <style:style style:name="T36" style:family="text">
      <style:text-properties fo:font-variant="normal" fo:text-transform="none" fo:color="#000000" loext:opacity="100%" style:font-name="Times New Roman" fo:font-size="16pt" fo:letter-spacing="normal" fo:font-style="normal" fo:font-weight="bold" style:font-size-asian="16pt" style:font-size-complex="16pt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f65da" style:font-size-asian="14pt" style:font-size-complex="14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officeooo:rsid="0013150e"/>
    </style:style>
    <style:style style:name="T41" style:family="text">
      <style:text-properties style:font-name="Times New Roman" officeooo:rsid="001e4abe"/>
    </style:style>
    <style:style style:name="T42" style:family="text">
      <style:text-properties officeooo:rsid="000b34e0"/>
    </style:style>
    <style:style style:name="T43" style:family="text">
      <style:text-properties officeooo:rsid="000d0de2"/>
    </style:style>
    <style:style style:name="T44" style:family="text">
      <style:text-properties officeooo:rsid="000c2a83"/>
    </style:style>
    <style:style style:name="T45" style:family="text">
      <style:text-properties officeooo:rsid="0016bd00"/>
    </style:style>
    <style:style style:name="T46" style:family="text">
      <style:text-properties officeooo:rsid="0010a55a"/>
    </style:style>
    <style:style style:name="T47" style:family="text">
      <style:text-properties style:text-position="super 58%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025a4d6" fo:background-color="#ffffff" loext:char-shading-value="0"/>
    </style:style>
    <style:style style:name="T50" style:family="text">
      <style:text-properties officeooo:rsid="0013d80d" fo:background-color="#ffffff" loext:char-shading-value="0"/>
    </style:style>
    <style:style style:name="T51" style:family="text">
      <style:text-properties officeooo:rsid="001f2cca" fo:background-color="#ffffff" loext:char-shading-value="0"/>
    </style:style>
    <style:style style:name="T52" style:family="text">
      <style:text-properties officeooo:rsid="000b34e0" fo:background-color="#ffffff" loext:char-shading-value="0"/>
    </style:style>
    <style:style style:name="T53" style:family="text">
      <style:text-properties officeooo:rsid="00128669"/>
    </style:style>
    <style:style style:name="T54" style:family="text">
      <style:text-properties officeooo:rsid="0025a4d6"/>
    </style:style>
    <style:style style:name="T55" style:family="text">
      <style:text-properties style:text-position="0% 100%"/>
    </style:style>
    <style:style style:name="T56" style:family="text">
      <style:text-properties officeooo:rsid="0026f6d1"/>
    </style:style>
    <style:style style:name="T57" style:family="text">
      <style:text-properties officeooo:rsid="001e4abe"/>
    </style:style>
    <style:style style:name="T58" style:family="text">
      <style:text-properties officeooo:rsid="002d94ef"/>
    </style:style>
    <style:style style:name="T59" style:family="text">
      <style:text-properties officeooo:rsid="0031fbe7"/>
    </style:style>
    <style:style style:name="T60" style:family="text">
      <style:text-properties officeooo:rsid="002afdb6"/>
    </style:style>
    <style:style style:name="T61" style:family="text">
      <style:text-properties officeooo:rsid="00306a46"/>
    </style:style>
    <style:style style:name="T62" style:family="text">
      <style:text-properties officeooo:rsid="0013150e"/>
    </style:style>
    <style:style style:name="T63" style:family="text">
      <style:text-properties officeooo:rsid="0013d80d"/>
    </style:style>
    <style:style style:name="T64" style:family="text">
      <style:text-properties officeooo:rsid="0014a1a1"/>
    </style:style>
    <style:style style:name="T65" style:family="text">
      <style:text-properties officeooo:rsid="0019141f"/>
    </style:style>
    <style:style style:name="T66" style:family="text">
      <style:text-properties officeooo:rsid="001ac1db"/>
    </style:style>
    <style:style style:name="T67" style:family="text">
      <style:text-properties officeooo:rsid="001b094e"/>
    </style:style>
    <style:style style:name="T68" style:family="text">
      <style:text-properties officeooo:rsid="001e0498"/>
    </style:style>
    <style:style style:name="T69" style:family="text">
      <style:text-properties officeooo:rsid="001f2cca"/>
    </style:style>
    <style:style style:name="T70" style:family="text">
      <style:text-properties officeooo:rsid="0023f079"/>
    </style:style>
    <style:style style:name="T71" style:family="text">
      <style:text-properties officeooo:rsid="00269f51"/>
    </style:style>
    <style:style style:name="T72" style:family="text">
      <style:text-properties officeooo:rsid="0026f84b"/>
    </style:style>
    <style:style style:name="T73" style:family="text">
      <style:text-properties officeooo:rsid="002a5de6"/>
    </style:style>
    <style:style style:name="T74" style:family="text">
      <style:text-properties officeooo:rsid="00359c05"/>
    </style:style>
    <style:style style:name="T75" style:family="text">
      <style:text-properties officeooo:rsid="00380d33"/>
    </style:style>
    <style:style style:name="T76" style:family="text">
      <style:text-properties officeooo:rsid="0039c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36">OGŁOSZENIE O PISEMNYM PRZETARGU PUBLICZNYM</text:span></text:span></text:h>
      <text:p text:style-name="P2"><text:span text:style-name="Strong_20_Emphasis"/></text:p>
      <text:p text:style-name="P33">Na podstawie art. 32 ust. 2 pkt 3 ustawy z dnia 5 czerwca 1998 roku o samorządzie powiatowym (<text:span text:style-name="T65">t.j. </text:span>Dz. U. z 2022 r., poz. <text:span text:style-name="T65">1526</text:span> ze zm.)<text:span text:style-name="T48"> Dyrektor</text:span><text:span text:style-name="T52"> Powiatowego C</text:span><text:span text:style-name="T42">entrum Pomocy Rodzinie<text:line-break/>w Nakle </text:span><text:span text:style-name="T43">n</text:span><text:span text:style-name="T42">ad Notecią </text:span>ogłasza pisemny przetarg publiczny na sprzedaż:</text:p>
      <text:p text:style-name="P30"/>
      <text:h text:style-name="P9" text:outline-level="4"><text:span text:style-name="Strong_20_Emphasis"><text:span text:style-name="T37">Samochodu </text:span></text:span><text:span text:style-name="Strong_20_Emphasis"><text:span text:style-name="T38">osobowego</text:span></text:span><text:span text:style-name="Strong_20_Emphasis"><text:span text:style-name="T37"> marki </text:span></text:span><text:span text:style-name="Strong_20_Emphasis"><text:span text:style-name="T38">SKODA OCTAVIA</text:span></text:span></text:h>
      <text:p text:style-name="P10"><text:span text:style-name="Strong_20_Emphasis"/></text:p>
      <text:p text:style-name="P10"><text:span text:style-name="Strong_20_Emphasis"/></text:p>
      <text:h text:style-name="P3" text:outline-level="4"><text:span text:style-name="Strong_20_Emphasis"><text:span text:style-name="T7">1. Nazwa i siedziba Sprzedającego:</text:span></text:span></text:h>
      <text:p text:style-name="P11"><text:span text:style-name="T68">POWIAT NAKIELSKI -</text:span><text:span text:style-name="T42"> Powiatowe Centrum Pomocy Rodzinie w </text:span><text:span text:style-name="T75">N</text:span><text:span text:style-name="T42">akle </text:span><text:span text:style-name="T43">n</text:span><text:span text:style-name="T42">ad </text:span><text:span text:style-name="T75">N</text:span><text:span text:style-name="T42">otecią<text:line-break/></text:span><text:span text:style-name="T46">ul. Dąbrowskiego 46, 89-100 Nakło nad Notecią.</text:span></text:p>
      <text:h text:style-name="P3" text:outline-level="4"><text:span text:style-name="Strong_20_Emphasis"><text:span text:style-name="T7">2. Podstawowe informacje dotyczące sprzedawanego samochodu:</text:span></text:span></text:h>
      <text:p text:style-name="P11">a) samochód <text:span text:style-name="T44">osobowy</text:span> <text:span text:style-name="T44">Skoda Octavia</text:span> <text:span text:style-name="T44">1,9</text:span> <text:span text:style-name="T44">T</text:span>DI, nr rej.: <text:span text:style-name="T44">CNA W765</text:span>, </text:p>
      <text:p text:style-name="P11">b) rok produkcji: <text:span text:style-name="T44">1998</text:span>, </text:p>
      <text:p text:style-name="P11">c) poj. <text:span text:style-name="T45">s</text:span>ilnika 1<text:span text:style-name="T44">896 </text:span>cm³,</text:p>
      <text:p text:style-name="P11">d) moc: 6<text:span text:style-name="T44">6 </text:span>kW <text:span text:style-name="T44">(90 KM),</text:span></text:p>
      <text:p text:style-name="P11">e) rodzaj nadwozia: <text:span text:style-name="T44">liftback 5 drzwiowy,</text:span></text:p>
      <text:p text:style-name="P11">f) jednostka napędowa: z zapłonem samoczynnym, </text:p>
      <text:p text:style-name="P11">g) kolor: <text:span text:style-name="T43">granatowy</text:span> <text:span text:style-name="T43">2</text:span>-warstwowy typu uni, </text:p>
      <text:p text:style-name="P11"><text:span text:style-name="T43">h</text:span>) stan techniczny:<text:span text:style-name="T43"> zgodny z Oceną techniczną Rzeczoznawcy (załącznik nr 1 do </text:span><text:span text:style-name="T73">O</text:span><text:span text:style-name="T66">głoszenia<text:line-break/> <text:s text:c="4"/>o pisemnym przetargu publicznym </text:span><text:span text:style-name="T67">na sprzedaż samochodu służbowego Skoda Octavia</text:span><text:span text:style-name="T66"> </text:span><text:span text:style-name="T43">) - pojazd<text:line-break/> <text:s text:c="4"/>w eksploatacji.</text:span></text:p>
      <text:h text:style-name="P3" text:outline-level="4"><text:span text:style-name="Strong_20_Emphasis"><text:span text:style-name="T7">3. Miejsce i termin przeprowadzenia przetargu:</text:span></text:span></text:h>
      <text:p text:style-name="P12"><text:span text:style-name="T1">Ot</text:span><text:span text:style-name="T2">warcie ofert nastąpi w </text:span><text:span text:style-name="T3">Powiatow</text:span><text:span text:style-name="T5">ym</text:span><text:span text:style-name="T3"> Centrum </text:span><text:span text:style-name="T4">P</text:span><text:span text:style-name="T3">omocy Rodzinie w Nakle nad Notecią<text:line-break/></text:span><text:span text:style-name="T6">w terminie 7 dni od <text:s/>terminu <text:s/>składania <text:s/>ofert.</text:span></text:p>
      <text:p text:style-name="P21"/>
      <text:p text:style-name="P12">Pojazd będący przedmiotem przetargu można obejrzeć na terenie <text:span text:style-name="T53">Placówki Opiekuńczo-Wychowawczej w Szubinie ul. Kochanowskiego 1,</text:span> w dniach <text:span text:style-name="T71">od </text:span>poniedziałek <text:span text:style-name="T71">do</text:span> piątek<text:line-break/>w godzinach od <text:span text:style-name="T70">9</text:span><text:span text:style-name="T47">00</text:span> do 1<text:span text:style-name="T70">6</text:span><text:span text:style-name="T47">00</text:span><text:span text:style-name="T55">,</text:span> po uprzednim telefonicznym kontakcie pod nr tel. <text:span text:style-name="T54">531 053 118<text:line-break/>lub 530 930 69</text:span><text:span text:style-name="T49">7.</text:span></text:p>
      <text:h text:style-name="P3" text:outline-level="4"><text:span text:style-name="Strong_20_Emphasis"><text:span text:style-name="T7">4. Cena wywoławcza:</text:span></text:span></text:h>
      <text:p text:style-name="P12">Cena wywoławcza wynosi: 2<text:span text:style-name="T43">6</text:span>00 zł brutto (słownie: dwa tysiące <text:span text:style-name="T43">sześ</text:span><text:span text:style-name="T56">ćs</text:span><text:span text:style-name="T43">et</text:span> złotych 0/100)<text:line-break/>i jest to kwota minimalna sprzedaży samochodu.</text:p>
      <text:h text:style-name="P3" text:outline-level="4"><text:span text:style-name="Strong_20_Emphasis"><text:span text:style-name="T7">5. Wadium:</text:span></text:span></text:h>
      <text:p text:style-name="P29"><text:span text:style-name="T62"><text:s text:c="2"/></text:span><text:span text:style-name="T40"><text:s/>1. </text:span><text:span text:style-name="T39">Warunkiem przystąpienia do przetargu jest wniesienie wadium w wysokości 2</text:span><text:span text:style-name="T41">6</text:span><text:span text:style-name="T39">0,00 zł.</text:span></text:p>
      <text:p text:style-name="P14"><text:soft-page-break/><text:s text:c="7"/>(słownie: dwieście <text:span text:style-name="T57">sześćdziesiąt</text:span> złotych 00/100), co stanowi 10 procent ceny wywoławczej.</text:p>
      <text:p text:style-name="P14"><text:span text:style-name="T62"><text:s/>2</text:span>. Wadium wnosi się na rachunek bankowy Powia<text:span text:style-name="T58">towego Centrum Pomocy Rodzinie <text:line-break/> <text:s text:c="7"/>w Nakle <text:s/>nad Notecią </text:span><text:s/>- <text:s/>nr rachunku: <text:span text:style-name="T59">17</text:span> <text:span text:style-name="T59">8179</text:span> 000<text:span text:style-name="T59">9</text:span> <text:span text:style-name="T58">0</text:span>0<text:span text:style-name="T59">23</text:span> <text:span text:style-name="T59">1</text:span>0<text:span text:style-name="T59">55 2000 0010</text:span><text:span text:style-name="T58"> </text:span><text:span text:style-name="T59">Bank Spółdzielczy</text:span></text:p>
      <text:p text:style-name="P17"><text:span text:style-name="T59"><text:s text:c="8"/>w Nakle <text:s/>nad <text:s/>Notecią </text:span><text:s text:c="2"/>z <text:s/>adnotacją: „wadium samochód <text:span text:style-name="T60">Skoda Octavia</text:span>”, najpóźniej <text:s/>do dnia </text:p>
      <text:p text:style-name="P17"><text:s text:c="8"/><text:span text:style-name="T72">04</text:span>.0<text:span text:style-name="T74">7</text:span>.202<text:span text:style-name="T61">3</text:span> r.</text:p>
      <text:p text:style-name="P14"><text:span text:style-name="T63"><text:s text:c="3"/></text:span><text:span text:style-name="T69">3</text:span>. Wadium wniesione przez nabywcę zaliczone będzie na poczet ceny nabycia.</text:p>
      <text:p text:style-name="P19"><text:span text:style-name="T50"><text:s text:c="3"/></text:span><text:span text:style-name="T51">4</text:span><text:span text:style-name="T48">. Wadium wniesione przez oferentów, których oferty nie zostały wybrane lub zostały odrzucone,</text:span></text:p>
      <text:p text:style-name="P15"><text:s text:c="7"/>zostanie <text:s/>zwrócone <text:s/>w <text:s/>terminie 7 dni, odpowiednio od dnia dokonania <text:s/>wyboru lub odrzucenia <text:s text:c="4"/></text:p>
      <text:p text:style-name="P15"><text:s text:c="7"/>oferty. </text:p>
      <text:p text:style-name="P20"><text:span text:style-name="T51"><text:s text:c="3"/>5</text:span><text:span text:style-name="T48">. Wadium <text:s/>nie <text:s/>podlega <text:s/>zwrotowi <text:s/>w <text:s/>przypadku <text:s/>gdy <text:s/>oferent, <text:s/>który <text:s/>wygrał przetarg publiczny,</text:span></text:p>
      <text:p text:style-name="P18"><text:s text:c="7"/>uchylił <text:s/>się <text:s/>od zawarcia <text:s/>umowy sprzedaży, bądź od wpłaty całości ceny <text:s/>nabycia <text:s/>po <text:s/>zawarciu <text:s/></text:p>
      <text:p text:style-name="P15"><text:s text:c="7"/>umowy.</text:p>
      <text:h text:style-name="P23" text:outline-level="4"><text:span text:style-name="Strong_20_Emphasis"><text:span text:style-name="T7">6. Warunki przystąpienia do przetargu:</text:span></text:span></text:h>
      <text:p text:style-name="P27"><text:span text:style-name="Strong_20_Emphasis"><text:span text:style-name="T26"><text:s text:c="3"/>1. Przetarg będzie się odbywał według Regulaminu </text:span></text:span><text:span text:style-name="Strong_20_Emphasis"><text:span text:style-name="T29">p</text:span></text:span><text:span text:style-name="Strong_20_Emphasis"><text:span text:style-name="T26">isemnego przetargu publicznego na sprzedaż</text:span></text:span></text:p>
      <text:p text:style-name="P27"><text:span text:style-name="Strong_20_Emphasis"><text:span text:style-name="T26"><text:s text:c="7"/>samochodu <text:s/>służbowego <text:s/>marki <text:s/>Skoda <text:s/>Octavia <text:s/>stanowiącego <text:s/>załącznik <text:s/>nr <text:s/></text:span></text:span><text:span text:style-name="Strong_20_Emphasis"><text:span text:style-name="T28">2</text:span></text:span><text:span text:style-name="Strong_20_Emphasis"><text:span text:style-name="T26"> <text:s/>do niniejszego <text:s text:c="2"/></text:span></text:span></text:p>
      <text:p text:style-name="P28"><text:span text:style-name="Strong_20_Emphasis"><text:span text:style-name="T26"><text:s text:c="7"/></text:span></text:span><text:span text:style-name="Strong_20_Emphasis"><text:span text:style-name="T30">O</text:span></text:span><text:span text:style-name="Strong_20_Emphasis"><text:span text:style-name="T26">głoszenia.</text:span></text:span></text:p>
      <text:p text:style-name="P26"><text:span text:style-name="Strong_20_Emphasis"><text:span text:style-name="T27"><text:s text:c="3"/>2</text:span></text:span><text:span text:style-name="Strong_20_Emphasis"><text:span text:style-name="T25">. </text:span></text:span><text:span text:style-name="Strong_20_Emphasis"><text:span text:style-name="T9">Warunkiem przystąpienia do przetargu jest złożenie oferty zakupu </text:span></text:span><text:span text:style-name="Strong_20_Emphasis"><text:span text:style-name="T22">do dnia 05.07.2023r. zgodnie </text:span></text:span></text:p>
      <text:p text:style-name="P26"><text:span text:style-name="Strong_20_Emphasis"><text:span text:style-name="T9"><text:s text:c="7"/></text:span></text:span><text:span text:style-name="Strong_20_Emphasis"><text:span text:style-name="T22">ze </text:span></text:span><text:span text:style-name="Strong_20_Emphasis"><text:span text:style-name="T9"><text:s/>wzorem <text:s/>określonym <text:s/>w <text:s/></text:span></text:span><text:span text:style-name="Strong_20_Emphasis"><text:span text:style-name="T11">załącznik <text:s/>nr <text:s/></text:span></text:span><text:span text:style-name="Strong_20_Emphasis"><text:span text:style-name="T19">1 </text:span></text:span><text:span text:style-name="Strong_20_Emphasis"><text:span text:style-name="T11"><text:s/>do </text:span></text:span><text:span text:style-name="Strong_20_Emphasis"><text:span text:style-name="T20">R</text:span></text:span><text:span text:style-name="Strong_20_Emphasis"><text:span text:style-name="T19">egulaminu </text:span></text:span><text:span text:style-name="Strong_20_Emphasis"><text:span text:style-name="T16">o pisemnym <text:s/>przetarg publicznym<text:line-break/> <text:s text:c="6"/></text:span></text:span><text:span text:style-name="Strong_20_Emphasis"><text:span text:style-name="T17">na sprzedaż</text:span></text:span><text:span text:style-name="Strong_20_Emphasis"><text:span text:style-name="T18"> </text:span></text:span><text:span text:style-name="Strong_20_Emphasis"><text:span text:style-name="T17">samochodu służbowego Skoda Octavia </text:span></text:span><text:span text:style-name="Strong_20_Emphasis"><text:span text:style-name="T9">w zamkniętej kopercie z dopiskiem „Oferta <text:s text:c="2"/></text:span></text:span></text:p>
      <text:p text:style-name="P26"><text:span text:style-name="Strong_20_Emphasis"><text:span text:style-name="T9"><text:s text:c="7"/>na <text:s/>zakup <text:s/></text:span></text:span><text:span text:style-name="Strong_20_Emphasis"><text:span text:style-name="T22">s</text:span></text:span><text:span text:style-name="Strong_20_Emphasis"><text:span text:style-name="T9">amochodu <text:s/></text:span></text:span><text:span text:style-name="Strong_20_Emphasis"><text:span text:style-name="T11">Skoda <text:s/>Octavi</text:span></text:span><text:span text:style-name="Strong_20_Emphasis"><text:span text:style-name="T35">a</text:span></text:span><text:span text:style-name="Strong_20_Emphasis"><text:span text:style-name="T33">. <text:s/>Nie <text:s/>otwierać <text:s/>przed <text:s/>dniem </text:span></text:span><text:span text:style-name="Strong_20_Emphasis"><text:span text:style-name="T34">rozstrzygnięcia przetargu”<text:line-break/> <text:s text:c="6"/></text:span></text:span><text:span text:style-name="Strong_20_Emphasis"><text:span text:style-name="T33">w <text:s/></text:span></text:span><text:span text:style-name="Strong_20_Emphasis"><text:span text:style-name="T9">siedzibie <text:s text:c="2"/>Sprzedającego: <text:s/></text:span></text:span><text:span text:style-name="Strong_20_Emphasis"><text:span text:style-name="T12">Powiatowe <text:s/>Centrum <text:s/>Pomocy <text:s/>Rodzinie <text:s/>w <text:s/>Nakle <text:s/>nad <text:s/>Notecią <text:line-break/> <text:s text:c="6"/></text:span></text:span><text:span text:style-name="Strong_20_Emphasis"><text:span text:style-name="T11">ul. Dąbrowskiego 46 – Sekretariat </text:span></text:span><text:span text:style-name="Strong_20_Emphasis"><text:span text:style-name="T20">(II piętro) </text:span></text:span><text:span text:style-name="Strong_20_Emphasis"><text:span text:style-name="T9">wraz z</text:span></text:span><text:span text:style-name="Strong_20_Emphasis"><text:span text:style-name="T23"> podpisanym dowodem wniesienia wadium.</text:span></text:span></text:p>
      <text:h text:style-name="P24" text:outline-level="4"><text:span text:style-name="Strong_20_Emphasis"><text:span text:style-name="T25"><text:s text:c="2"/></text:span></text:span><text:span text:style-name="Strong_20_Emphasis"><text:span text:style-name="T27">3</text:span></text:span><text:span text:style-name="Strong_20_Emphasis"><text:span text:style-name="T25">. </text:span></text:span><text:span text:style-name="T23">Oferenci <text:s text:c="2"/>pozostaną <text:s text:c="2"/>związani <text:s/>z <text:s/>ofertą <text:s/>przez <text:s/>okres <text:s/>30 <text:s/>dni <text:s/>licząc <text:s/>od <text:s/>dnia <text:s/>upływu <text:s/>terminu <text:s/></text:span></text:h>
      <text:h text:style-name="P35" text:outline-level="4"><text:s text:c="7"/>składania ofert do siedziby Sprzedającego.</text:h>
      <text:h text:style-name="P25" text:outline-level="4"><text:span text:style-name="Strong_20_Emphasis"><text:span text:style-name="T7">7. Wybór ofert</text:span></text:span><text:span text:style-name="Strong_20_Emphasis"><text:span text:style-name="T8">y:</text:span></text:span></text:h>
      <text:p text:style-name="P31"><text:s text:c="2"/>O <text:s/>wyborze <text:s/>najkorzystniejszej oferty decydować będzie wyłącznie kryterium ceny oferty. Wygra <text:s text:c="2"/></text:p>
      <text:p text:style-name="P31"><text:s text:c="2"/>oferent, który zaoferuje najwyższą cenę.</text:p>
      <text:h text:style-name="P3" text:outline-level="4"><text:span text:style-name="Strong_20_Emphasis"><text:span text:style-name="T7">8. Odrzucenie oferty:</text:span></text:span></text:h>
      <text:p text:style-name="P13"><text:s text:c="2"/><text:span text:style-name="T64">1.</text:span> Oferta złożona w przetargu jest odrzucona, jeżeli:</text:p>
      <text:p text:style-name="P13"><text:s text:c="4"/>a) zostanie złożona po wyznaczonym terminie, w niewłaściwym miejscu<text:span text:style-name="T48"> lub przez oferenta który <text:s text:c="2"/></text:span></text:p>
      <text:p text:style-name="P16"><text:s text:c="9"/>nie wniósł wadium,</text:p>
      <text:p text:style-name="P13"><text:s text:c="4"/>b) nie <text:s/>zawiera <text:s/>danych <text:s/>i <text:s/>dokumentów <text:s/>określonych <text:s/>we <text:s/>wzorze <text:s/>oferty <text:s/>lub <text:s/>jest <text:s/>niekompletna, <text:s text:c="2"/></text:p>
      <text:p text:style-name="P13"><text:s text:c="8"/>nieczytelna lub budzi inne wątpliwości, zaś złożenie wyjaśnień mogłoby prowadzić do uznania </text:p>
      <text:p text:style-name="P13"><text:s text:c="8"/>jej za nową ofertę. </text:p>
      <text:p text:style-name="P22"><text:span text:style-name="Strong_20_Emphasis"><text:span text:style-name="T33"><text:s text:c="2"/>2. Komisja przetargowa zawiadamia niezwłocznie oferenta o odrzuceniu oferty.</text:span></text:span></text:p>
      <text:h text:style-name="P4" text:outline-level="4"><text:soft-page-break/><text:span text:style-name="Strong_20_Emphasis"><text:span text:style-name="T7">9. Postanowienia końcowe:</text:span></text:span></text:h>
      <text:p text:style-name="P5"><text:span text:style-name="Strong_20_Emphasis"><text:span text:style-name="T24"><text:s text:c="2"/>1. Do <text:s text:c="2"/>odbycia <text:s text:c="2"/>przetargu <text:s/>wystarczy <text:s/>złożenie <text:s/>jednej <text:s/>oferty <text:s/>spełniającej <text:s/>wszystkie <text:s/>wymagania</text:span></text:span></text:p>
      <text:p text:style-name="P7"><text:span text:style-name="Strong_20_Emphasis"><text:span text:style-name="T24"><text:s text:c="6"/>wynikające <text:s text:c="2"/></text:span></text:span><text:span text:style-name="Strong_20_Emphasis"><text:span text:style-name="T32">z <text:s/></text:span></text:span><text:span text:style-name="Strong_20_Emphasis"><text:span text:style-name="T24"><text:s/></text:span></text:span><text:span text:style-name="Strong_20_Emphasis"><text:span text:style-name="T32">R</text:span></text:span><text:span text:style-name="Strong_20_Emphasis"><text:span text:style-name="T24">egulaminu <text:s text:c="3"/>pisemnego <text:s text:c="3"/>przetargu <text:s text:c="2"/>publicznego <text:s text:c="2"/>na <text:s text:c="3"/>sprzedaż <text:s text:c="2"/>samochodu</text:span></text:span></text:p>
      <text:p text:style-name="P7"><text:span text:style-name="Strong_20_Emphasis"><text:span text:style-name="T24"><text:s text:c="6"/></text:span></text:span><text:span text:style-name="Strong_20_Emphasis"><text:span text:style-name="T31">osobowego </text:span></text:span><text:span text:style-name="Strong_20_Emphasis"><text:span text:style-name="T24">marki Skoda Octavia.</text:span></text:span></text:p>
      <text:p text:style-name="P5"><text:span text:style-name="Strong_20_Emphasis"><text:span text:style-name="T24"><text:s text:c="2"/>2. W <text:s/>przypadku <text:s/>gdy <text:s/>co <text:s/>najmniej <text:s/>dwóch <text:s/>oferentów <text:s/>zaoferuje tę samą cenę, <text:s/>wówczas <text:s/>zostanie </text:span></text:span></text:p>
      <text:p text:style-name="P6"><text:span text:style-name="Strong_20_Emphasis"><text:span text:style-name="T24"><text:s text:c="6"/>między <text:s/>nimi <text:s/>przeprowadzony <text:s/>przetarg <text:s/>w <text:s/>formie <text:s/>aukcji. <text:s/>W przypadku aukcji postąpienie nie <text:s text:c="2"/></text:span></text:span></text:p>
      <text:p text:style-name="P6"><text:span text:style-name="Strong_20_Emphasis"><text:span text:style-name="T24"><text:s text:c="6"/>może <text:s/>wynosić <text:s/>mniej <text:s/>niż <text:s/>50,00 zł. <text:s/>Zawarcie <text:s text:c="2"/>umowy <text:s/>sprzedaży <text:s/>nastąpi <text:s/>z <text:s/>oferentem, <text:s/>który </text:span></text:span></text:p>
      <text:p text:style-name="P6"><text:span text:style-name="Strong_20_Emphasis"><text:span text:style-name="T24"><text:s text:c="6"/>zaoferował najwyższą cenę nabycia samochodu.</text:span></text:span></text:p>
      <text:p text:style-name="P5"><text:span text:style-name="Strong_20_Emphasis"><text:span text:style-name="T24"><text:s text:c="2"/>3. Zawarcie <text:s/>umowy <text:s/>sprzedaży <text:s/>nastąpi po wyborze przez komisję przetargową najkorzystniejszej</text:span></text:span></text:p>
      <text:p text:style-name="P5"><text:span text:style-name="Strong_20_Emphasis"><text:span text:style-name="T24"><text:s text:c="6"/>oferty, jednak nie później niż w ciągu 7 dni.</text:span></text:span></text:p>
      <text:p text:style-name="P5"><text:span text:style-name="Strong_20_Emphasis"><text:span text:style-name="T24"><text:s text:c="2"/>4. Nabywca <text:s/>jest <text:s/>zobowiązany <text:s/>zapłacić <text:s/>cenę <text:s/>nabycia <text:s/>w terminie nie dłuższym niż 7 dni od dnia <text:s text:c="3"/></text:span></text:span></text:p>
      <text:p text:style-name="P5"><text:span text:style-name="Strong_20_Emphasis"><text:span text:style-name="T24"><text:s text:c="6"/>zawarcia umowy sprzedaży.</text:span></text:span></text:p>
      <text:p text:style-name="P5"><text:span text:style-name="Strong_20_Emphasis"><text:span text:style-name="T24"><text:s text:c="2"/>5. </text:span></text:span><text:span text:style-name="T9">Wydanie <text:s/>samochodu <text:s/>nabywcy <text:s/>nastąpi <text:s/>na podstawie protokołu zdawczo-odbiorczego, zgodnie</text:span></text:p>
      <text:p text:style-name="P8"><text:span text:style-name="T9"><text:s text:c="6"/>ze <text:s/>wzorem określonym w załączniku nr </text:span><text:span text:style-name="T13">2</text:span><text:span text:style-name="T9"> do </text:span><text:span text:style-name="T13">R</text:span><text:span text:style-name="T9">egulaminu pisemnego przetargu publicznego </text:span><text:span text:style-name="Strong_20_Emphasis"><text:span text:style-name="T24">na <text:s text:c="4"/></text:span></text:span></text:p>
      <text:p text:style-name="P8"><text:span text:style-name="Strong_20_Emphasis"><text:span text:style-name="T24"><text:s text:c="6"/>sprzedaż samochodu </text:span></text:span><text:span text:style-name="Strong_20_Emphasis"><text:span text:style-name="T31">osobowego </text:span></text:span><text:span text:style-name="Strong_20_Emphasis"><text:span text:style-name="T24">marki Skoda Octavia</text:span></text:span><text:span text:style-name="T9">, po zawarciu umowy, której wzór określa </text:span></text:p>
      <text:p text:style-name="P8"><text:span text:style-name="T9"><text:s text:c="6"/>załącznik <text:s text:c="2"/>nr <text:s/></text:span><text:span text:style-name="T21">3</text:span><text:span text:style-name="T9"> <text:s/>do <text:s/>Regulaminu <text:s text:c="2"/>pisemnego <text:s/>przetargu <text:s/></text:span>publicznego <text:s/>na <text:s/>sprzedaż <text:s/>samochodu </text:p>
      <text:p text:style-name="P8"><text:span text:style-name="T10"><text:s text:c="6"/>osobowego</text:span><text:span text:style-name="T9"> marki </text:span><text:span text:style-name="T10">Skoda Octav</text:span><text:span text:style-name="T14">ia</text:span><text:span text:style-name="T9"> oraz po wpłaceniu przez nabywcę oferowanej ceny nabycia.</text:span></text:p>
      <text:p text:style-name="P6"><text:span text:style-name="T15"><text:s text:c="2"/>6. </text:span><text:span text:style-name="T9">Sprzedawca <text:s/>zastrzega <text:s/>sobie <text:s/>prawo <text:s/>zamknięcia <text:s/>przetargu bez wybrania którejkolwiek z ofert,</text:span></text:p>
      <text:p text:style-name="P34"><text:s text:c="6"/>bez podania przyczyny.</text:p>
      <text:p text:style-name="P32"/>
      <text:p text:style-name="P32"/>
      <text:p text:style-name="P36">Nakło nad Notecią, <text:span text:style-name="T76">20</text:span>.06.2023 r. </text:p>
      <text:p text:style-name="P37"><text:s text:c="128"/>DYREKTOR <text:s text:c="159"/>Powiatowego Centrum <text:s text:c="120"/>Pomocy Rodzinie <text:s text:c="270"/></text:p>
      <text:p text:style-name="P38"><text:s/>mgr Marek Dura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09:24:23.885000000</meta:creation-date>
    <dc:date>2023-06-20T10:47:08.758000000</dc:date>
    <meta:editing-duration>PT11H11M48S</meta:editing-duration>
    <meta:editing-cycles>47</meta:editing-cycles>
    <meta:generator>LibreOffice/7.5.1.2$Windows_X86_64 LibreOffice_project/fcbaee479e84c6cd81291587d2ee68cba099e129</meta:generator>
    <meta:print-date>2023-06-19T13:32:58.400000000</meta:print-date>
    <meta:document-statistic meta:table-count="0" meta:image-count="0" meta:object-count="0" meta:page-count="3" meta:paragraph-count="74" meta:word-count="779" meta:character-count="6546" meta:non-whitespace-character-count="4656"/>
  </office:meta>
</office:document-meta>
</file>