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1111e0" officeooo:paragraph-rsid="001111e0"/>
    </style:style>
    <style:style style:name="P2" style:family="paragraph" style:parent-style-name="Standard">
      <style:paragraph-properties fo:line-height="150%"/>
      <style:text-properties officeooo:rsid="001111e0" officeooo:paragraph-rsid="001111e0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111e0" officeooo:paragraph-rsid="001111e0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111e0" officeooo:paragraph-rsid="001111e0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28ff2" officeooo:paragraph-rsid="00128ff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2aaa2" officeooo:paragraph-rsid="0012aaa2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officeooo:rsid="0012aaa2" officeooo:paragraph-rsid="0012aaa2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rsid="001111e0" officeooo:paragraph-rsid="001111e0" style:font-size-asian="14pt" style:font-size-complex="14pt"/>
    </style:style>
    <style:style style:name="T1" style:family="text">
      <style:text-properties officeooo:rsid="00128ff2"/>
    </style:style>
    <style:style style:name="T2" style:family="text">
      <style:text-properties officeooo:rsid="0014601f"/>
    </style:style>
    <style:style style:name="T3" style:family="text">
      <style:text-properties officeooo:rsid="0014be2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601f" style:font-style-asian="italic" style:font-style-complex="italic"/>
    </style:style>
    <style:style style:name="T6" style:family="text">
      <style:text-properties fo:font-style="italic" officeooo:rsid="0014be23" style:font-style-asian="italic" style:font-style-complex="italic"/>
    </style:style>
    <style:style style:name="T7" style:family="text">
      <style:text-properties officeooo:rsid="001627e0"/>
    </style:style>
    <style:style style:name="T8" style:family="text">
      <style:text-properties officeooo:rsid="00180429"/>
    </style:style>
    <style:style style:name="T9" style:family="text">
      <style:text-properties officeooo:rsid="00195809"/>
    </style:style>
    <style:style style:name="T10" style:family="text">
      <style:text-properties officeooo:rsid="001c00a6"/>
    </style:style>
    <style:style style:name="T11" style:family="text">
      <style:text-properties officeooo:rsid="001c1012"/>
    </style:style>
    <style:style style:name="T12" style:family="text">
      <style:text-properties officeooo:rsid="001c9e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kło nad Notecią, 15 listopada 2021 r.</text:p>
      <text:p text:style-name="P2">A.211.1.2021</text:p>
      <text:p text:style-name="P2"/>
      <text:p text:style-name="P2"/>
      <text:p text:style-name="P2"/>
      <text:p text:style-name="P2"/>
      <text:p text:style-name="P2"/>
      <text:p text:style-name="P8">INFORMACJA <text:span text:style-name="T9">Z </text:span><text:span text:style-name="T8">WYBORU OFERTY</text:span></text:p>
      <text:p text:style-name="P3"/>
      <text:p text:style-name="P3"/>
      <text:p text:style-name="P4"><text:tab/>W dniu 15 listopada 2021 r. odbyło się posiedzenie Komisji <text:span text:style-name="T12">której</text:span> cele<text:span text:style-name="T12">m</text:span> <text:span text:style-name="T12">było dokonanie</text:span><text:span text:style-name="T10"> </text:span><text:span text:style-name="T8">wyboru najkorzystniejszej ofert</text:span><text:span text:style-name="T12">y</text:span><text:span text:style-name="T8"> </text:span><text:span text:style-name="T1">z Zapytania Cenowego na dostawę gazu technicznego – propan<text:line-break/>i dzierżawę zbiornika na potrzeby placówki opiekuńczo-wychowawczej w miejscowości Paulina 12. </text:span></text:p>
      <text:p text:style-name="P5">Zamawiający informuje, że:</text:p>
      <text:p text:style-name="P5">1. <text:s/><text:span text:style-name="T2">Liczba ofert które wpłynęły d</text:span>o dnia 12.11.2021<text:span text:style-name="T2">r.: </text:span><text:span text:style-name="T6">3 (trzy)</text:span></text:p>
      <text:p text:style-name="P6">2. <text:s/>Liczba ofert spełniający warunki formalne: <text:span text:style-name="T6">3 (</text:span><text:span text:style-name="T4">trzy</text:span><text:span text:style-name="T6">)</text:span></text:p>
      <text:p text:style-name="P6">3. <text:s/><text:span text:style-name="T2">Nazwa wykonawcy </text:span><text:span text:style-name="T7">(</text:span><text:span text:style-name="T2">najkorzystniejsz</text:span><text:span text:style-name="T8">a</text:span> ofertę <text:span text:style-name="T2">z liczbą </text:span><text:span text:style-name="T5">100</text:span><text:span text:style-name="T4"> </text:span><text:span text:style-name="T5">punktów</text:span><text:span text:style-name="T7">)</text:span><text:span text:style-name="T2">:</text:span></text:p>
      <text:p text:style-name="P6"><text:s text:c="5"/><text:span text:style-name="T5">DragonGaz sp. z o. o.</text:span></text:p>
      <text:p text:style-name="P7"><text:s text:c="5"/><text:span text:style-name="T2">ul. Kościelna 10</text:span></text:p>
      <text:p text:style-name="P7"><text:s text:c="5"/><text:span text:style-name="T2">52-314 Wrocła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10:46:02.335000000</meta:creation-date>
    <dc:date>2021-11-17T13:00:34.024000000</dc:date>
    <meta:editing-duration>PT22M39S</meta:editing-duration>
    <meta:editing-cycles>5</meta:editing-cycles>
    <meta:generator>LibreOffice/7.1.0.3$Windows_X86_64 LibreOffice_project/f6099ecf3d29644b5008cc8f48f42f4a40986e4c</meta:generator>
    <meta:print-date>2021-11-17T13:00:01.197000000</meta:print-date>
    <meta:document-statistic meta:table-count="0" meta:image-count="0" meta:object-count="0" meta:page-count="1" meta:paragraph-count="11" meta:word-count="88" meta:character-count="628" meta:non-whitespace-character-count="530"/>
  </office:meta>
</office:document-meta>
</file>